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parkeerplaats Dorpsstraat 139a</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een APV-vergunning voor gezelligste Vrijmibo van Enter op 16 en 17 december 2022 op locatie parkeerplaats Dorpsstraat 139a. De aanvraag is geregistreerd onder zaaknummer Z2022-00000102.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046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6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6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parkeerplaats Dorpsstraat 139a</meta:user-defined>
    <meta:user-defined meta:name="DCTERMS.W3CDTF/DCTERMS.available">2022-10-17</meta:user-defined>
    <meta:user-defined meta:name="DCTERMS.W3CDTF/OVERHEIDop.jaargang">2022</meta:user-defined>
    <meta:user-defined meta:name="OVERHEIDop.publicationIssue">460460</meta:user-defined>
    <meta:user-defined meta:name="OVERHEIDop.GmbID/DC.identifier">gmb-2022-460460</meta:user-defined>
    <meta:user-defined meta:name="OVERHEIDop.versieInformatie"/>
  </office:meta>
</office:document-meta>
</file>