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aanbouw aan de Beulakerweg 2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459</text:p>
            <text:p text:style-name="common-al">Verzenddatum besluit: 11-10-2022</text:p>
            <text:p text:style-name="common-al">Locatie: Beulakerweg 22 in Giethoorn</text:p>
            <text:p text:style-name="common-al">Projectomschrijving: het plaatsen van een aan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045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5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459</meta:user-defined>
    <meta:user-defined meta:name="DCTERMS.abstract">het plaatsen van een aanbouw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aanbouw aan de Beulakerweg 22 in Giethoor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56</meta:user-defined>
    <meta:user-defined meta:name="OVERHEIDop.GmbID/DC.identifier">gmb-2022-460456</meta:user-defined>
    <meta:user-defined meta:name="OVERHEIDop.versieInformatie"/>
  </office:meta>
</office:document-meta>
</file>