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</text:span> - de uitbreiding van het grondstoffen pakket (HZ-OMV-2022-0026, ontvangstdatum 2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Industrieweg 15 te Wanssum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45</meta:user-defined>
    <meta:user-defined meta:name="OVERHEIDop.GmbID/DC.identifier">gmb-2022-46045</meta:user-defined>
    <meta:user-defined meta:name="OVERHEIDop.versieInformatie"/>
  </office:meta>
</office:document-meta>
</file>