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choterweg (meerdere locaties conform tekening), 2022-06864, werkzaamheden aan de weg op 20 t/m 21 oktober 2022, verzonden 1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44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4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4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Schoterweg (meerdere locaties conform tekening), 2022-06864, werkzaamheden aan de weg op 20 t/m 21 oktober 2022, verzonden 12 oktober 2022</meta:user-defined>
    <meta:user-defined meta:name="DCTERMS.W3CDTF/DCTERMS.available">2022-10-17</meta:user-defined>
    <meta:user-defined meta:name="DCTERMS.W3CDTF/OVERHEIDop.jaargang">2022</meta:user-defined>
    <meta:user-defined meta:name="OVERHEIDop.publicationIssue">460447</meta:user-defined>
    <meta:user-defined meta:name="OVERHEIDop.GmbID/DC.identifier">gmb-2022-460447</meta:user-defined>
    <meta:user-defined meta:name="OVERHEIDop.versieInformatie"/>
  </office:meta>
</office:document-meta>
</file>