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het inrichten van een weg aan Sint Lambertusstraat en omgeving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pmerking bij deze publicatie</text:p>
            <text:p text:style-name="common-al">Met deze publicatie wordt onze eerdere publicatie van 10 oktober 2022 met nr. 449601 gerectificeerd.</text:p>
            <text:p text:style-name="common-al">Wij hebben een aanvraag voor een omgevingsvergunning ontvangen. De aanvraag is geregistreerd onder nummer HZ_WABO-22-1239. De vergunning is aangevraagd voor het inrichten van een weg aan Sint Lambertusstraat en omgeving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5 oktober 2022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044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4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4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HZ_WABO-22-1239</meta:user-defined>
    <dc:language>nl</dc:language>
    <meta:user-defined meta:name="OVERHEIDop.locatietype/OVERHEIDop.gebiedsmarkering">Weg</meta:user-defined>
    <meta:user-defined meta:name="DC.title">Aanvraag vergunning voor de activiteit het inrichten van een weg aan Sint Lambertusstraat en omgeving in Volendam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45</meta:user-defined>
    <meta:user-defined meta:name="OVERHEIDop.GmbID/DC.identifier">gmb-2022-460445</meta:user-defined>
    <meta:user-defined meta:name="OVERHEIDop.versieInformatie"/>
  </office:meta>
</office:document-meta>
</file>