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uitbreiden en verbouwen van de woning aan de Tukseweg 153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799</text:p>
            <text:p text:style-name="common-al">Verzenddatum besluit: 11-10-2022</text:p>
            <text:p text:style-name="common-al">Locatie: Tukseweg 153 in Tuk</text:p>
            <text:p text:style-name="common-al">Projectomschrijving: het uitbreiden en verbouwen van de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044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4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4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799</meta:user-defined>
    <meta:user-defined meta:name="DCTERMS.abstract">het uitbreiden en verbouwen van de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uitbreiden en verbouwen van de woning aan de Tukseweg 153 in Tuk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443</meta:user-defined>
    <meta:user-defined meta:name="OVERHEIDop.GmbID/DC.identifier">gmb-2022-460443</meta:user-defined>
    <meta:user-defined meta:name="OVERHEIDop.versieInformatie"/>
  </office:meta>
</office:document-meta>
</file>