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77 Hoogezand, Besluit verlenen omgevingsvergunning (uitgebreide procedure) Z2022-0070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Hoofdstraat 177, 9601 ED Hoogezand, KDV/BSO het Vlindertje V.O.F. voor het verschaffen van dagverblijf aan meer dan 10 personen jonger dan 12 jaar. 12 oktober 2022</text:p>
            <text:p text:style-name="common-al"/>
            <text:p text:style-name="common-al">
            <text:span text:style-name="nadrukvet">Inzage</text:span>
          </text:p>
            <text:p text:style-name="common-al">Dit betekent dat wij een besluit ter inzage moeten leggen. Het besluit en bijbehorende stukken liggen vanaf 20 oktober 2022 tot en met 30 november 2022 ter inzage op het gemeentehuis van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last-al">Voor nadere informatie kunt u contact opnem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4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ofdstraat 177 Hoogezand, Besluit verlenen omgevingsvergunning (uitgebreide procedure) Z2022-007001</meta:user-defined>
    <meta:user-defined meta:name="DCTERMS.W3CDTF/DCTERMS.available">2022-10-19</meta:user-defined>
    <meta:user-defined meta:name="DCTERMS.W3CDTF/OVERHEIDop.jaargang">2022</meta:user-defined>
    <meta:user-defined meta:name="OVERHEIDop.publicationIssue">460435</meta:user-defined>
    <meta:user-defined meta:name="OVERHEIDop.GmbID/DC.identifier">gmb-2022-460435</meta:user-defined>
    <meta:user-defined meta:name="OVERHEIDop.versieInformatie"/>
  </office:meta>
</office:document-meta>
</file>