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lweg 28 te Zevenaar het plaatsen van een vlaggenmast en een verplaatsbaar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besloten om de beslistermijn voor de aanvraag met zaaknummer HZ_WABO-2022-1371 voor een omgevingsvergunning aan deDelweg 28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043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3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3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Delweg 28 te Zevenaar het plaatsen van een vlaggenmast en een verplaatsbaar reclamebor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32</meta:user-defined>
    <meta:user-defined meta:name="OVERHEIDop.GmbID/DC.identifier">gmb-2022-460432</meta:user-defined>
    <meta:user-defined meta:name="OVERHEIDop.versieInformatie"/>
  </office:meta>
</office:document-meta>
</file>