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ijdelijke noodopvang locatie en de daarvoor benodigde werkzaamheden aan Spijkweg 30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1112 en is aangevraagd voor tijdelijke noodopvang locatie en de daarvoor benodigde werkzaamheden aan Spijkweg 30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 oktober 2022. De gemeente neemt daarover waarschijnlijk voor 7 december 2022</text:p>
            <text:p text:style-name="common-al">  een besluit. </text:p>
            <text:p text:style-name="common-al">Als de aanvraa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60427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42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42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112</meta:user-defined>
    <meta:user-defined meta:name="DCTERMS.abstract">Aanvraag vergunning voor tijdelijke noodopvang locatie en de daarvoor benodigde werkzaamheden </meta:user-defined>
    <dc:language>nl</dc:language>
    <meta:user-defined meta:name="OVERHEIDop.locatietype/OVERHEIDop.gebiedsmarkering">Adres</meta:user-defined>
    <meta:user-defined meta:name="DC.title">Aanvraag vergunning voor tijdelijke noodopvang locatie en de daarvoor benodigde werkzaamheden aan Spijkweg 30 Biddinghuiz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0427</meta:user-defined>
    <meta:user-defined meta:name="OVERHEIDop.GmbID/DC.identifier">gmb-2022-460427</meta:user-defined>
    <meta:user-defined meta:name="OVERHEIDop.versieInformatie"/>
  </office:meta>
</office:document-meta>
</file>