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plaatsen van een overkapping op het achtererf voor het realiseren van zonnepanelen aan Bazaltstraat 6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6 oktober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041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28</meta:user-defined>
    <meta:user-defined meta:name="DCTERMS.abstract">Intrekken aanvraag voor plaatsen van een overkapping op het achtererf voor het realiseren van zonnepanelen </meta:user-defined>
    <dc:language>nl</dc:language>
    <meta:user-defined meta:name="OVERHEIDop.locatietype/OVERHEIDop.gebiedsmarkering">Adres</meta:user-defined>
    <meta:user-defined meta:name="DC.title">Intrekken aanvraag voor plaatsen van een overkapping op het achtererf voor het realiseren van zonnepanelen aan Bazaltstraat 6 Swifterban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0417</meta:user-defined>
    <meta:user-defined meta:name="OVERHEIDop.GmbID/DC.identifier">gmb-2022-460417</meta:user-defined>
    <meta:user-defined meta:name="OVERHEIDop.versieInformatie"/>
  </office:meta>
</office:document-meta>
</file>