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neluxplein naast nr. 2, 2022-06229, het kappen van twee bomen i.v.m slechte conditie, boomnummers 87935 en 87936, herplant,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eneluxplein naast nr. 2, 2022-06229, het kappen van twee bomen i.v.m slechte conditie, boomnummers 87935 en 87936, herplant, verzonden 12 oktober 2022</meta:user-defined>
    <meta:user-defined meta:name="DCTERMS.W3CDTF/DCTERMS.available">2022-10-17</meta:user-defined>
    <meta:user-defined meta:name="DCTERMS.W3CDTF/OVERHEIDop.jaargang">2022</meta:user-defined>
    <meta:user-defined meta:name="OVERHEIDop.publicationIssue">460416</meta:user-defined>
    <meta:user-defined meta:name="OVERHEIDop.GmbID/DC.identifier">gmb-2022-460416</meta:user-defined>
    <meta:user-defined meta:name="OVERHEIDop.versieInformatie"/>
  </office:meta>
</office:document-meta>
</file>