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Ter inzage legging Beleid toepassing artikel 13b Opiumwet gemeente Amstelve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2-79849</text:p>
            <text:p text:style-name="al">De burgemeester van de gemeente Amstelveen heeft besloten het beleid toepassing artikel 13b Opiumwet gemeente Amstelveen 2022 vrij te geven voor inspraak voor zes weken.</text:p>
            <text:p text:style-name="tussenkopcur">Inzage vanaf 17 oktober 2022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tussenkopcur">Zienswijze indienen tot en met 28 november 2022</text:p>
            <text:p text:style-name="al">U kunt een zienswijze kenbaar maken bij de burgemeester van Amstelveen. Een digitale reactie kunt u richten aan oov@amstelveen.nl. </text:p>
            <text:p text:style-name="al"/>
            <text:p text:style-name="al">Amstelveen, 26 sept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041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2-79849</meta:user-defined>
    <meta:user-defined meta:name="DCTERMS.alternative">Ter inzage legging Beleid toepassing artikel 13b Opiumwet gemeente Amstelveen 2022</meta:user-defined>
    <dc:language>nl</dc:language>
    <meta:user-defined meta:name="OVERHEIDop.locatietype/OVERHEIDop.gebiedsmarkering">Gemeente</meta:user-defined>
    <meta:user-defined meta:name="DC.title">Gemeente Amstelveen - Ter inzage legging Beleid toepassing artikel 13b Opiumwet gemeente Amstelveen 2022</meta:user-defined>
    <meta:user-defined meta:name="DCTERMS.W3CDTF/DCTERMS.available">2022-10-17</meta:user-defined>
    <meta:user-defined meta:name="OVERHEIDop.externeBijlage">Beleid toepassing artikel 13b Opiumwet|exb-2022-57386</meta:user-defined>
    <meta:user-defined meta:name="DCTERMS.W3CDTF/OVERHEIDop.jaargang">2022</meta:user-defined>
    <meta:user-defined meta:name="OVERHEIDop.publicationIssue">460411</meta:user-defined>
    <meta:user-defined meta:name="OVERHEIDop.betreftRegeling">CVDR682407_1</meta:user-defined>
    <meta:user-defined meta:name="OVERHEIDop.GmbID/DC.identifier">gmb-2022-460411</meta:user-defined>
    <meta:user-defined meta:name="xs:date/OVERHEIDop.startdatum">2022-10-17</meta:user-defined>
    <meta:user-defined meta:name="xs:date/OVERHEIDop.einddatum">2022-11-29</meta:user-defined>
    <meta:user-defined meta:name="OVERHEIDop.versieInformatie"/>
  </office:meta>
</office:document-meta>
</file>