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71 4811T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427</text:p>
            <text:p text:style-name="common-al">Ontvangstdatum: 12-10-2022</text:p>
            <text:p text:style-name="common-al">Locatie: Haagdijk 71 4811TP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Haagdijk 71 4811T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40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0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0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542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Haagdijk 71 4811TP Breda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08</meta:user-defined>
    <meta:user-defined meta:name="OVERHEIDop.GmbID/DC.identifier">gmb-2022-460408</meta:user-defined>
    <meta:user-defined meta:name="OVERHEIDop.versieInformatie"/>
  </office:meta>
</office:document-meta>
</file>