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thuiskant­oor aan Lohuizerveenweg 7, 8162NG Epe (562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tijdelijk thuiskant­oor aan Lohuizerveenweg 7, 8162NG Epe. </text:p>
            <text:p text:style-name="common-al">Datum aanvraag:  12-10-2022</text:p>
            <text:p text:style-name="common-al">Zaaknummer : 5623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4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5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realiseren van een tijdelijk thuiskant­oor aan Lohuizerveenweg 7, 8162NG Epe (562366)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05</meta:user-defined>
    <meta:user-defined meta:name="OVERHEIDop.GmbID/DC.identifier">gmb-2022-460405</meta:user-defined>
    <meta:user-defined meta:name="OVERHEIDop.versieInformatie"/>
  </office:meta>
</office:document-meta>
</file>