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163, Benedenheulseweg 18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2 heeft de gemeente een aanvraag ontvangen voor een omgevingsvergunning voor het plaatsen van 4 windmolens op locatie Benedenheulseweg 18 in Stolwijk. De aanvraag is geregistreerd onder zaaknummer SXO-2022216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040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0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163, Benedenheulseweg 18 in Stolw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401</meta:user-defined>
    <meta:user-defined meta:name="OVERHEIDop.GmbID/DC.identifier">gmb-2022-460401</meta:user-defined>
    <meta:user-defined meta:name="OVERHEIDop.versieInformatie"/>
  </office:meta>
</office:document-meta>
</file>