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in- en uitrit, hoek van koornmarktpoort en cellebroederspoort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60) verleend. De gemeente geeft hiermee toestemming voor aanleggen van een in- en uitrit, hoek van koornmarktpoort en cellebroederspoort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4-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860</meta:user-defined>
    <meta:user-defined meta:name="DCTERMS.abstract">Toestemming voor aanleggen van een in- en uitrit, hoek van koornmarktpoort en cellebroederspoort Dronten</meta:user-defined>
    <dc:language>nl</dc:language>
    <meta:user-defined meta:name="OVERHEIDop.locatietype/OVERHEIDop.gebiedsmarkering">Weg</meta:user-defined>
    <meta:user-defined meta:name="DC.title">Toestemming voor aanleggen van een in- en uitrit, hoek van koornmarktpoort en cellebroederspoort Dronten</meta:user-defined>
    <meta:user-defined meta:name="DCTERMS.W3CDTF/DCTERMS.available">2022-10-20</meta:user-defined>
    <meta:user-defined meta:name="DCTERMS.W3CDTF/OVERHEIDop.jaargang">2022</meta:user-defined>
    <meta:user-defined meta:name="OVERHEIDop.publicationIssue">460400</meta:user-defined>
    <meta:user-defined meta:name="OVERHEIDop.GmbID/DC.identifier">gmb-2022-460400</meta:user-defined>
    <meta:user-defined meta:name="OVERHEIDop.versieInformatie"/>
  </office:meta>
</office:document-meta>
</file>