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reguliere omgevingsvergunning (NOODKAP). Poelweg 7 Wormer, kappen boom.</text:p>
      <text:section text:name="zakelijke-mededeling_id1-3-2" text:style-name="zakelijke-mededeling">
        <text:section text:name="zakelijke-mededeling-tekst_id1-3-2-1" text:style-name="zakelijke-mededeling-tekst">
          <text:section text:name="tekst_id1-3-2-1-1" text:style-name="tekst">
            <text:p text:style-name="common-al">[Datum verzending besluit:28 december 2021</text:p>
            <text:p text:style-name="common-al">Ons kenmerk:2021omg0700</text:p>
            <text:p text:style-name="common-al"> TEGEN DIT BESLUIT KAN GEEN BEZWAAR WORDEN GEMAAKT.</text:p>
            <text:p text:style-name="common-al">Burgemeester en wethouders kunnen toestemming geven tot direct vellen van bomen indien er sprake is van een spoedeisend belang. Dit kan zijn als er sprake is van gevaar voor de openbare </text:p>
            <text:p text:style-name="common-al"> veiligheid in verband met de slechte staat van de boo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4604</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4</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4</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reguliere omgevingsvergunning (NOODKAP). Poelweg 7 Wormer, kappen boom.</meta:user-defined>
    <meta:user-defined meta:name="DCTERMS.W3CDTF/DCTERMS.available">2022-01-05</meta:user-defined>
    <meta:user-defined meta:name="DCTERMS.W3CDTF/OVERHEIDop.jaargang">2022</meta:user-defined>
    <meta:user-defined meta:name="OVERHEIDop.publicationIssue">4604</meta:user-defined>
    <meta:user-defined meta:name="OVERHEIDop.GmbID/DC.identifier">gmb-2022-4604</meta:user-defined>
    <meta:user-defined meta:name="OVERHEIDop.versieInformatie"/>
  </office:meta>
</office:document-meta>
</file>