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106 en 108 in Heiloo, het vergroten van de 2^1 kap woning (zolderverdieping), verzenddatum 6 oktober 2022 (Z22 089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Werkendelslaan 106 en 108 in Heiloo, het vergroten van de 2^1 kap woning (zolderverdieping), verzenddatum 6 oktober 2022 (Z22 089180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97</meta:user-defined>
    <meta:user-defined meta:name="OVERHEIDop.GmbID/DC.identifier">gmb-2022-460397</meta:user-defined>
    <meta:user-defined meta:name="OVERHEIDop.versieInformatie"/>
  </office:meta>
</office:document-meta>
</file>