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rpsstraat 11, 5472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oktober 2022</text:p>
            <text:p text:style-name="common-al">het ver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3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11, 5472PH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Dorpsstraat 11, 5472PH Loos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395</meta:user-defined>
    <meta:user-defined meta:name="OVERHEIDop.GmbID/DC.identifier">gmb-2022-460395</meta:user-defined>
    <meta:user-defined meta:name="OVERHEIDop.versieInformatie"/>
  </office:meta>
</office:document-meta>
</file>