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't Loo 19 (omgeving 't Loo) in Heiloo, het plaatsen van gevelreclame ter aanduiding van de New York Pizza Heiloo, verzenddatum 7 oktober 2022 (Z22 088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39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't Loo 19 (omgeving 't Loo) in Heiloo, het plaatsen van gevelreclame ter aanduiding van de New York Pizza Heiloo, verzenddatum 7 oktober 2022 (Z22 088385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94</meta:user-defined>
    <meta:user-defined meta:name="OVERHEIDop.GmbID/DC.identifier">gmb-2022-460394</meta:user-defined>
    <meta:user-defined meta:name="OVERHEIDop.versieInformatie"/>
  </office:meta>
</office:document-meta>
</file>