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estaand bedrijfspand intern verbouwen tot fitnesscentrum aan De Wieling 1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03) verleend. De gemeente geeft hiermee toestemming voor bestaand bedrijfspand intern verbouwen tot fitnesscentrum aan De Wieling 1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9-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039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9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9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03</meta:user-defined>
    <meta:user-defined meta:name="DCTERMS.abstract">Toestemming voor bestaand bedrijfspand intern verbouwen tot fitnesscentrum </meta:user-defined>
    <dc:language>nl</dc:language>
    <meta:user-defined meta:name="OVERHEIDop.locatietype/OVERHEIDop.gebiedsmarkering">Adres</meta:user-defined>
    <meta:user-defined meta:name="DC.title">Toestemming voor bestaand bedrijfspand intern verbouwen tot fitnesscentrum aan De Wieling 1 Swifterbant</meta:user-defined>
    <meta:user-defined meta:name="DCTERMS.W3CDTF/DCTERMS.available">2022-10-20</meta:user-defined>
    <meta:user-defined meta:name="DCTERMS.W3CDTF/OVERHEIDop.jaargang">2022</meta:user-defined>
    <meta:user-defined meta:name="OVERHEIDop.publicationIssue">460390</meta:user-defined>
    <meta:user-defined meta:name="OVERHEIDop.GmbID/DC.identifier">gmb-2022-460390</meta:user-defined>
    <meta:user-defined meta:name="OVERHEIDop.versieInformatie"/>
  </office:meta>
</office:document-meta>
</file>