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Slootenslaan tussen 8 en 16 (perceel E 2114) in Heiloo, het aanleggen van een uitrit, verzenddatum 12 oktober 2022 (Z22 0892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460389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389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389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Gemeente Heiloo, verlenging beslistermijn aanvraag Omgevingsvergunning, Slootenslaan tussen 8 en 16 (perceel E 2114) in Heiloo, het aanleggen van een uitrit, verzenddatum 12 oktober 2022 (Z22 089271)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0389</meta:user-defined>
    <meta:user-defined meta:name="OVERHEIDop.GmbID/DC.identifier">gmb-2022-460389</meta:user-defined>
    <meta:user-defined meta:name="OVERHEIDop.versieInformatie"/>
  </office:meta>
</office:document-meta>
</file>