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Zevenhuizen 38 in Heiloo, het tijdelijk (circa 2 jaar) wonen in een stacaravan in de achtertuin i.v.m. verbouwing van de woning, verzenddatum 7 oktober 2022 (Z22 08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Zevenhuizen 38 in Heiloo, het tijdelijk (circa 2 jaar) wonen in een stacaravan in de achtertuin i.v.m. verbouwing van de woning, verzenddatum 7 oktober 2022 (Z22 080011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87</meta:user-defined>
    <meta:user-defined meta:name="OVERHEIDop.GmbID/DC.identifier">gmb-2022-460387</meta:user-defined>
    <meta:user-defined meta:name="OVERHEIDop.versieInformatie"/>
  </office:meta>
</office:document-meta>
</file>