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sectie M, nr. 1138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 zonneweide, ontvangstdatum 07-10-2022, zaaknummer 336735 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038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8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8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Dwingeloo, sectie M, nr. 1138,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385</meta:user-defined>
    <meta:user-defined meta:name="OVERHEIDop.GmbID/DC.identifier">gmb-2022-460385</meta:user-defined>
    <meta:user-defined meta:name="OVERHEIDop.versieInformatie"/>
  </office:meta>
</office:document-meta>
</file>