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Aostastraat 26 in Heiloo, het vergroten van de woning (aanbouw achter bovenop bestaande aanbouw), datum ontvangst 11 oktober 2022  (Z22 0957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an Aostastraat 26 in Heiloo, het vergroten van de woning (aanbouw achter bovenop bestaande aanbouw), datum ontvangst 11 oktober 2022  (Z22 095741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83</meta:user-defined>
    <meta:user-defined meta:name="OVERHEIDop.GmbID/DC.identifier">gmb-2022-460383</meta:user-defined>
    <meta:user-defined meta:name="OVERHEIDop.versieInformatie"/>
  </office:meta>
</office:document-meta>
</file>