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5 Sappemeer, Melding Activiteitenbesluit Z2022-009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</text:p>
            <text:p text:style-name="common-al"/>
            <text:p text:style-name="common-al">- Siepweg 5, 9611 TJ in Sappemeer, veranderingsmelding voor het uitbreiden van het opslagterrein (geaccepteerd en verzonden 12 okto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38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iepweg 5 Sappemeer, Melding Activiteitenbesluit Z2022-00965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80</meta:user-defined>
    <meta:user-defined meta:name="OVERHEIDop.GmbID/DC.identifier">gmb-2022-460380</meta:user-defined>
    <meta:user-defined meta:name="OVERHEIDop.versieInformatie"/>
  </office:meta>
</office:document-meta>
</file>