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de ligboxenstal - Torensmaweg 2 in Feerwer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Westerkwartier een aanvraag ontvangen voor het verlengen van de ligboxenstal op locatie Torensmaweg 2 in Feerwerd. De aanvraag is geregistreerd onder zaaknummer Z2022002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de ligboxenstal - Torensmaweg 2 in Feerwerd</meta:user-defined>
    <meta:user-defined meta:name="DCTERMS.W3CDTF/DCTERMS.available">2022-02-03</meta:user-defined>
    <meta:user-defined meta:name="DCTERMS.W3CDTF/OVERHEIDop.jaargang">2022</meta:user-defined>
    <meta:user-defined meta:name="OVERHEIDop.publicationIssue">46038</meta:user-defined>
    <meta:user-defined meta:name="OVERHEIDop.GmbID/DC.identifier">gmb-2022-46038</meta:user-defined>
    <meta:user-defined meta:name="OVERHEIDop.versieInformatie"/>
  </office:meta>
</office:document-meta>
</file>