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45 bomen aan Dellenparkweg 2, 8161AP Epe (56246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45 bomen aan Dellenparkweg 2, 8161AP Epe. </text:p>
            <text:p text:style-name="common-al">Datum aanvraag:  12-10-2022</text:p>
            <text:p text:style-name="common-al">Zaaknummer : 56246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037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7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7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6350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45 bomen aan Dellenparkweg 2, 8161AP Epe (562467)</meta:user-defined>
    <meta:user-defined meta:name="DCTERMS.W3CDTF/DCTERMS.available">2022-10-17</meta:user-defined>
    <meta:user-defined meta:name="DCTERMS.W3CDTF/OVERHEIDop.jaargang">2022</meta:user-defined>
    <meta:user-defined meta:name="OVERHEIDop.publicationIssue">460377</meta:user-defined>
    <meta:user-defined meta:name="OVERHEIDop.GmbID/DC.identifier">gmb-2022-460377</meta:user-defined>
    <meta:user-defined meta:name="OVERHEIDop.versieInformatie"/>
  </office:meta>
</office:document-meta>
</file>