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voorhuis, Gemeenteweg 341 7951PB Staphorst, [SHT02AR06027] Staphorst AR 602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51</text:p>
            <text:p text:style-name="common-al">Ingekomen: 12-10-2022</text:p>
            <text:p text:style-name="common-al">Locatie: Gemeenteweg 341 7951PB Staphorst, [SHT02AR06027] Staphorst AR 6027</text:p>
            <text:p text:style-name="common-al">Projectomschrijving: het verbouwen van het voor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037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951</meta:user-defined>
    <meta:user-defined meta:name="DCTERMS.abstract">het verbouwen van het voorhuis</meta:user-defined>
    <dc:language>nl</dc:language>
    <meta:user-defined meta:name="OVERHEIDop.locatietype/OVERHEIDop.gebiedsmarkering">Punt</meta:user-defined>
    <meta:user-defined meta:name="DC.title">Aanvraag omgevingsvergunning, het verbouwen van het voorhuis, Gemeenteweg 341 7951PB Staphorst, [SHT02AR06027] Staphorst AR 6027</meta:user-defined>
    <meta:user-defined meta:name="DCTERMS.W3CDTF/DCTERMS.available">2022-10-25</meta:user-defined>
    <meta:user-defined meta:name="DCTERMS.W3CDTF/OVERHEIDop.jaargang">2022</meta:user-defined>
    <meta:user-defined meta:name="OVERHEIDop.publicationIssue">460374</meta:user-defined>
    <meta:user-defined meta:name="OVERHEIDop.GmbID/DC.identifier">gmb-2022-460374</meta:user-defined>
    <meta:user-defined meta:name="OVERHEIDop.versieInformatie"/>
  </office:meta>
</office:document-meta>
</file>