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341 in Heiloo, het installeren van zonnepanelen op het middelste schuine dak, datum ontvangst 10 oktober 2022  (Z22 09539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6037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7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7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Kennemerstraatweg 341 in Heiloo, het installeren van zonnepanelen op het middelste schuine dak, datum ontvangst 10 oktober 2022  (Z22 095393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373</meta:user-defined>
    <meta:user-defined meta:name="OVERHEIDop.GmbID/DC.identifier">gmb-2022-460373</meta:user-defined>
    <meta:user-defined meta:name="OVERHEIDop.versieInformatie"/>
  </office:meta>
</office:document-meta>
</file>