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Wapserauwen 9a, 7983 K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boerderij tot woondeel achterhui­s, ontvangstdatum 07-10-2022, zaaknummer 3367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037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7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7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Wapserauwen 9a, 7983 KE,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71</meta:user-defined>
    <meta:user-defined meta:name="OVERHEIDop.GmbID/DC.identifier">gmb-2022-460371</meta:user-defined>
    <meta:user-defined meta:name="OVERHEIDop.versieInformatie"/>
  </office:meta>
</office:document-meta>
</file>