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tijdelijke voorzieningen tbv overnachtingsmogelijkheden: 21 tenten, 1 toilet/douche gebouw, 1 buitenkeuken en een composttoilet aan Vossemeerdijk 6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406) verleend. De gemeente geeft hiermee toestemming voor plaatsen van tijdelijke voorzieningen tbv overnachtingsmogelijkheden: 21 tenten, 1 toilet/douche gebouw, 1 buitenkeuken en een composttoilet aan Vossemeerdijk 6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24-1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037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7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7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06</meta:user-defined>
    <meta:user-defined meta:name="DCTERMS.abstract">Toestemming voor plaatsen van tijdelijke voorzieningen tbv overnachtingsmogelijkheden: 21 tenten, 1 toilet/douche gebouw, 1 buitenkeuken en een composttoilet </meta:user-defined>
    <dc:language>nl</dc:language>
    <meta:user-defined meta:name="OVERHEIDop.locatietype/OVERHEIDop.gebiedsmarkering">Adres</meta:user-defined>
    <meta:user-defined meta:name="DC.title">Toestemming voor plaatsen van tijdelijke voorzieningen tbv overnachtingsmogelijkheden: 21 tenten, 1 toilet/douche gebouw, 1 buitenkeuken en een composttoilet aan Vossemeerdijk 6 Dronten</meta:user-defined>
    <meta:user-defined meta:name="DCTERMS.W3CDTF/DCTERMS.available">2022-10-20</meta:user-defined>
    <meta:user-defined meta:name="DCTERMS.W3CDTF/OVERHEIDop.jaargang">2022</meta:user-defined>
    <meta:user-defined meta:name="OVERHEIDop.publicationIssue">460370</meta:user-defined>
    <meta:user-defined meta:name="OVERHEIDop.GmbID/DC.identifier">gmb-2022-460370</meta:user-defined>
    <meta:user-defined meta:name="OVERHEIDop.versieInformatie"/>
  </office:meta>
</office:document-meta>
</file>