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mon Vestdijkwei 2 Leeuwarden, (11054763) plaatsen van tijdelijke kantoor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3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mon Vestdijkwei 2 Leeuwarden, (11054763) plaatsen van tijdelijke kantoorunits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68</meta:user-defined>
    <meta:user-defined meta:name="OVERHEIDop.GmbID/DC.identifier">gmb-2022-460368</meta:user-defined>
    <meta:user-defined meta:name="OVERHEIDop.versieInformatie"/>
  </office:meta>
</office:document-meta>
</file>