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Kapellaan 140 in Heiloo, het organiseren van 40 tuindiners in 2023, datum ontvangst 10 oktober 2022  (Z22 09533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6036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36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36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Kapellaan 140 in Heiloo, het organiseren van 40 tuindiners in 2023, datum ontvangst 10 oktober 2022  (Z22 095331)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0367</meta:user-defined>
    <meta:user-defined meta:name="OVERHEIDop.GmbID/DC.identifier">gmb-2022-460367</meta:user-defined>
    <meta:user-defined meta:name="OVERHEIDop.versieInformatie"/>
  </office:meta>
</office:document-meta>
</file>