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Oldenoord 10 in Zelhem, het verbouwen en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gemeente Bronckhorst een besluit genomen op de aanvraag voor een omgevingsvergunning. De aanvraag is geregistreerd onder kenmerk 187611023. De aanvraag gaat over het verbouwen en uitbreiden van een woning aan de de Oldenoord 10 in Zelhem. De bezwaartermijn start op 15 okto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036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6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36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de Oldenoord 10 in Zelhem, het verbouwen en uitbreiden van een woning</meta:user-defined>
    <meta:user-defined meta:name="DCTERMS.W3CDTF/DCTERMS.available">2022-10-17</meta:user-defined>
    <meta:user-defined meta:name="DCTERMS.W3CDTF/OVERHEIDop.jaargang">2022</meta:user-defined>
    <meta:user-defined meta:name="OVERHEIDop.externeBijlage">Publiceerbare aanvraag (geanonimiseerd)|exb-2022-57380</meta:user-defined>
    <meta:user-defined meta:name="OVERHEIDop.externeBijlage">Vergunning|exb-2022-57381</meta:user-defined>
    <meta:user-defined meta:name="OVERHEIDop.publicationIssue">460365</meta:user-defined>
    <meta:user-defined meta:name="OVERHEIDop.GmbID/DC.identifier">gmb-2022-460365</meta:user-defined>
    <meta:user-defined meta:name="OVERHEIDop.versieInformatie"/>
  </office:meta>
</office:document-meta>
</file>