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Pieter Sipmawei, winkelcentrum Westeinde Leeuwarden, (11054736) plaatsen van 6 vlaggenmasten op het terre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0 okto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035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35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35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vergunning Pieter Sipmawei, winkelcentrum Westeinde Leeuwarden, (11054736) plaatsen van 6 vlaggenmasten op het terrein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0358</meta:user-defined>
    <meta:user-defined meta:name="OVERHEIDop.GmbID/DC.identifier">gmb-2022-460358</meta:user-defined>
    <meta:user-defined meta:name="OVERHEIDop.versieInformatie"/>
  </office:meta>
</office:document-meta>
</file>