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 Ifftemalaan 26 in Leek</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Westerkwartier een aanvraag ontvangen voor het plaatsen van een dakopbouw op locatie Ifftemalaan 26 in Leek. De aanvraag is geregistreerd onder zaaknummer Z20220357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35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5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5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opbouw - Ifftemalaan 26 in Leek</meta:user-defined>
    <meta:user-defined meta:name="DCTERMS.W3CDTF/DCTERMS.available">2022-10-17</meta:user-defined>
    <meta:user-defined meta:name="DCTERMS.W3CDTF/OVERHEIDop.jaargang">2022</meta:user-defined>
    <meta:user-defined meta:name="OVERHEIDop.publicationIssue">460357</meta:user-defined>
    <meta:user-defined meta:name="OVERHEIDop.GmbID/DC.identifier">gmb-2022-460357</meta:user-defined>
    <meta:user-defined meta:name="OVERHEIDop.versieInformatie"/>
  </office:meta>
</office:document-meta>
</file>