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weg 70 en 72 (GP Groot; Zandzoom 6e kamer) in Heiloo, het omzetten van de bedrijfsbestemming van 2 bedrijfswoningen naar 2 woningen, datum ontvangst 10 oktober 2022  (Z22 0952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035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ontvangen aanvraag Omgevingsvergunning, Hoogeweg 70 en 72 (GP Groot; Zandzoom 6e kamer) in Heiloo, het omzetten van de bedrijfsbestemming van 2 bedrijfswoningen naar 2 woningen, datum ontvangst 10 oktober 2022  (Z22 095272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54</meta:user-defined>
    <meta:user-defined meta:name="OVERHEIDop.GmbID/DC.identifier">gmb-2022-460354</meta:user-defined>
    <meta:user-defined meta:name="OVERHEIDop.versieInformatie"/>
  </office:meta>
</office:document-meta>
</file>