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omgevingsplan Zandlaan 38-44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op grond van artikel 3.8 van de Wet ruimtelijke ordening bekend dat zij in haar collegevergadering van 11 oktober 2022 heeft besloten om de procedure voor het ontwerp wijzigingsbesluit omgevingsplan Zandlaan 38-44 (met identificatienummer NL.IMRO.0534.OPZandlaan38tm44-ON01) te starten en het ontwerpplan gedurende zes weken ter inzage te leggen.</text:p>
            <text:p text:style-name="common-al">
            <text:span text:style-name="nadrukvet">Inhoud</text:span>
          </text:p>
            <text:p text:style-name="common-al">Het wijzigingsbesluit omgevingsplan Zandlaan 38-44 ziet op de realisatie van 4 zogenaamde Greenportwoningen (GOM-woningen) tussen Zandlaan 38 en 44 in Hillegom.</text:p>
            <text:p text:style-name="common-al">
            <text:span text:style-name="nadrukvet">Inzien</text:span>
          </text:p>
            <text:p text:style-name="common-al">Vanaf woensdag 19 oktober tot en met dinsdag 30 november 2022 ligt het ontwerp wijzigingsbesluit omgevingsplan Zandlaan 38-44 (met identificatienummer NL.IMRO.0534.OPZandlaan38tm44-ON01) met bijbehorende stukken, ter inzage bij de informatiebalie in het Gemeentekantoor te Hillegom, gelegen aan de Hoofdstraat 115. </text:p>
            <text:p text:style-name="common-al">U kunt ook kijken op de landelijke voorziening www.ruimtelijkeplannen.nl voor de authentieke digitale bestanden. De IMRO-code van het plan is NL.IMRO.0534.OPZandlaan38tm44-ON01</text:p>
            <text:p text:style-name="common-al">(N.B. Als er verschillen zijn tussen de analoge en digitale versie, is de digitale versie op www.ruimtelijkeplannen.nl beslissend).</text:p>
            <text:p text:style-name="common-al">
            <text:span text:style-name="nadrukvet">Zienswijzen</text:span>
          </text:p>
            <text:p text:style-name="common-al">Gedurende de termijn dat het ontwerpbestemmingsplan ter inzage ligt, kan een ieder naar keuze schriftelijk of mondeling een zienswijze naar voren brengen aan de gemeenteraad van Hillegom (Postbus 32, 2180 AA Hillegom) onder vermelding van zaaknummer Z-22-259130. </text:p>
            <text:p text:style-name="common-al">Mondelinge zienswijzen kunnen naar voren worden gebracht bij het team Planvorming (telefoonnummer 14 0252). Van de mondelinge zienswijze maken wij een verslag.</text:p>
            <text:p text:style-name="common-al">U kunt uw zienswijze ook digitaal indienen bij de gemeente Hillegom via het e-mailadres: <text:a xlink:href="mailto:gemeente@hillegom.nl" xlink:type="simple">gemeente@hillegom.nl</text:a>.</text:p>
            <text:p text:style-name="common-al">
            <text:span text:style-name="nadrukvet">Informatie</text:span>
          </text:p>
            <text:p text:style-name="common-al">Voor vragen en informatie over het plan kunt u per mail contact opnemen met Elske Kraay (e.kraay@hltsamen.nl) of Joost du Pont (j.dupont@hltsamen.nl) van domein Ruimtelijke Ontwikkeling,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034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4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4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OPZandlaan38tm4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wijzigingsbesluit omgevingsplan Zandlaan 38-44 Hillegom</meta:user-defined>
    <meta:user-defined meta:name="OVERHEIDop.datumEindeReactietermijn">2022-11-30</meta:user-defined>
    <meta:user-defined meta:name="OVERHEIDop.terinzageleggingBG">https://www.ruimtelijkeplannen.nl/web-roo/?planidn=NL.IMRO.0534.OPZandlaan38tm44-ON01</meta:user-defined>
    <meta:user-defined meta:name="DCTERMS.W3CDTF/DCTERMS.available">2022-10-17</meta:user-defined>
    <meta:user-defined meta:name="DCTERMS.W3CDTF/OVERHEIDop.jaargang">2022</meta:user-defined>
    <meta:user-defined meta:name="OVERHEIDop.publicationIssue">460346</meta:user-defined>
    <meta:user-defined meta:name="OVERHEIDop.GmbID/DC.identifier">gmb-2022-460346</meta:user-defined>
    <meta:user-defined meta:name="OVERHEIDop.versieInformatie"/>
  </office:meta>
</office:document-meta>
</file>