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jlânsdyk 122 Leeuwarden, (11054799) plaatsen van een uitgifte automaat voor geneesmiddel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3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jlânsdyk 122 Leeuwarden, (11054799) plaatsen van een uitgifte automaat voor geneesmiddelen in de geve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44</meta:user-defined>
    <meta:user-defined meta:name="OVERHEIDop.GmbID/DC.identifier">gmb-2022-460344</meta:user-defined>
    <meta:user-defined meta:name="OVERHEIDop.versieInformatie"/>
  </office:meta>
</office:document-meta>
</file>