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entree aan Houtzagersstraat 6, 8171CW Vaassen (5627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entree aan Houtzagersstraat 6, 8171CW Vaassen. </text:p>
            <text:p text:style-name="common-al">Datum aanvraag:  12-10-2022</text:p>
            <text:p text:style-name="common-al">Zaaknummer : 56272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034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4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4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350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wijzigen van de entree aan Houtzagersstraat 6, 8171CW Vaassen (562729)</meta:user-defined>
    <meta:user-defined meta:name="DCTERMS.W3CDTF/DCTERMS.available">2022-10-17</meta:user-defined>
    <meta:user-defined meta:name="DCTERMS.W3CDTF/OVERHEIDop.jaargang">2022</meta:user-defined>
    <meta:user-defined meta:name="OVERHEIDop.publicationIssue">460343</meta:user-defined>
    <meta:user-defined meta:name="OVERHEIDop.GmbID/DC.identifier">gmb-2022-460343</meta:user-defined>
    <meta:user-defined meta:name="OVERHEIDop.versieInformatie"/>
  </office:meta>
</office:document-meta>
</file>