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meerdere schuren op locatie Raambergweg 12 in Klein Zundert</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gemeente Zundert een aanvraag voor een omgevingsvergunning ontvangen voor het realiseren van meerdere schuren op locatie Raambergweg 12 in Klein Zundert. De aanvraag is geregistreerd onder zaaknummer Z22-0055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034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4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4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meerdere schuren op locatie Raambergweg 12 in Klein Zundert</meta:user-defined>
    <meta:user-defined meta:name="DCTERMS.W3CDTF/DCTERMS.available">2022-10-17</meta:user-defined>
    <meta:user-defined meta:name="DCTERMS.W3CDTF/OVERHEIDop.jaargang">2022</meta:user-defined>
    <meta:user-defined meta:name="OVERHEIDop.publicationIssue">460341</meta:user-defined>
    <meta:user-defined meta:name="OVERHEIDop.GmbID/DC.identifier">gmb-2022-460341</meta:user-defined>
    <meta:user-defined meta:name="OVERHEIDop.versieInformatie"/>
  </office:meta>
</office:document-meta>
</file>