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Laghe Weijdt 32 in Heiloo, het plaatsen van een dakkapel in het achterdakvlak van de woning, datum ontvangst 11 oktober 2022  (Z22 0954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033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Laghe Weijdt 32 in Heiloo, het plaatsen van een dakkapel in het achterdakvlak van de woning, datum ontvangst 11 oktober 2022  (Z22 095455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339</meta:user-defined>
    <meta:user-defined meta:name="OVERHEIDop.GmbID/DC.identifier">gmb-2022-460339</meta:user-defined>
    <meta:user-defined meta:name="OVERHEIDop.versieInformatie"/>
  </office:meta>
</office:document-meta>
</file>