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921 Duifstraat 92 te Tilburg, realiseren van een berging, verzonden 13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921 - B - Duifstraat 9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334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3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3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921 Duifstraat 92 te Tilburg, realiseren van een berging, verzonden 13 oktober 2022.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334</meta:user-defined>
    <meta:user-defined meta:name="OVERHEIDop.GmbID/DC.identifier">gmb-2022-460334</meta:user-defined>
    <meta:user-defined meta:name="OVERHEIDop.versieInformatie"/>
  </office:meta>
</office:document-meta>
</file>