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's-Gravendamseweg 1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0803, 's-Gravendamseweg 10 te Noordwijkerhout, het bouwen van een carport op erf bij gemeentelijk monume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603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803</meta:user-defined>
    <meta:user-defined meta:name="DCTERMS.abstract">het bouwen van een carport op erf bij gemeentelijk monument</meta:user-defined>
    <dc:language>nl</dc:language>
    <meta:user-defined meta:name="OVERHEIDop.locatietype/OVERHEIDop.gebiedsmarkering">Adres</meta:user-defined>
    <meta:user-defined meta:name="DC.title">Verlengingsbesluit - 's-Gravendamseweg 10 te Noordwijkerhou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326</meta:user-defined>
    <meta:user-defined meta:name="OVERHEIDop.GmbID/DC.identifier">gmb-2022-460326</meta:user-defined>
    <meta:user-defined meta:name="OVERHEIDop.versieInformatie"/>
  </office:meta>
</office:document-meta>
</file>