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gebied gemeente Apeldoorn, het kappen van 42 bomen (Jachtlaan, Amersfoortseweg, Vliegerlaan, Einsteinlaan, Erasmusstraat, Sportlaan, Saturnusstraat, Prinses Beatrixlaan, Laan van Spitsbergen, Anklaarseweg, Felualaan, Staringlaan, Waltersingel, Henri Dunantlaan, Diamantstraat, Elzenlaan, Schuttersweg, Grindberglaan, Magnolialaan, Sportpark Orderbos, Beekpark, Burglaan, Griftstraat, Saturnusstraat)</text:p>
      <text:section text:name="zakelijke-mededeling_id1-3-2" text:style-name="zakelijke-mededeling">
        <text:section text:name="zakelijke-mededeling-tekst_id1-3-2-1" text:style-name="zakelijke-mededeling-tekst">
          <text:section text:name="tekst_id1-3-2-1-1" text:style-name="tekst">
            <text:p text:style-name="common-al">Datum indiening: 12 oktober 2022 </text:p>
            <text:p text:style-name="common-al">Wabonummer: D22/0305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32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buitengebied gemeente Apeldoorn, het kappen van 42 bomen (Jachtlaan, Amersfoortseweg, Vliegerlaan, Einsteinlaan, Erasmusstraat, Sportlaan, Saturnusstraat, Prinses Beatrixlaan, Laan van Spitsbergen, Anklaarseweg, Felualaan, Staringlaan, Waltersingel, Henri Dunantlaan, Diamantstraat, Elzenlaan, Schuttersweg, Grindberglaan, Magnolialaan, Sportpark Orderbos, Beekpark, Burglaan, Griftstraat, Saturnusstraat)</meta:user-defined>
    <meta:user-defined meta:name="DCTERMS.W3CDTF/DCTERMS.available">2022-10-17</meta:user-defined>
    <meta:user-defined meta:name="DCTERMS.W3CDTF/OVERHEIDop.jaargang">2022</meta:user-defined>
    <meta:user-defined meta:name="OVERHEIDop.publicationIssue">460325</meta:user-defined>
    <meta:user-defined meta:name="OVERHEIDop.GmbID/DC.identifier">gmb-2022-460325</meta:user-defined>
    <meta:user-defined meta:name="OVERHEIDop.versieInformatie"/>
  </office:meta>
</office:document-meta>
</file>