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nksterbloem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melding ontvangen voor activiteiten waarvoor geen vergunningplicht geldt op locatie Pinksterbloemstraat 41. Het betreft heet kappen van 1 moeraseik. De melding is geregistreerd onder zaaknummer V-2022-60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3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inksterbloemstraat 4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0322</meta:user-defined>
    <meta:user-defined meta:name="OVERHEIDop.GmbID/DC.identifier">gmb-2022-460322</meta:user-defined>
    <meta:user-defined meta:name="OVERHEIDop.versieInformatie"/>
  </office:meta>
</office:document-meta>
</file>