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362 - het bouwen van een erfafscheiding op de locatie Zonnewijzerspad 1, 1509 BW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31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1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1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62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16</meta:user-defined>
    <meta:user-defined meta:name="OVERHEIDop.GmbID/DC.identifier">gmb-2022-460316</meta:user-defined>
    <meta:user-defined meta:name="OVERHEIDop.versieInformatie"/>
  </office:meta>
</office:document-meta>
</file>