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27 Insulindestraat 9 te Tilburg, realiseren buswerkplaats met kantoordeel, verzonden 1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227 - B - Insulinde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31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27 Insulindestraat 9 te Tilburg, realiseren buswerkplaats met kantoordeel, verzonden 13 oktober 2022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315</meta:user-defined>
    <meta:user-defined meta:name="OVERHEIDop.GmbID/DC.identifier">gmb-2022-460315</meta:user-defined>
    <meta:user-defined meta:name="OVERHEIDop.versieInformatie"/>
  </office:meta>
</office:document-meta>
</file>