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45 Heuvelstraat 2 te Tilburg, Verbouwen van een winkel/magazijn naar kamerverhuur in 18 wooneenheden, verzonden 1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45 - B - Heuvel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45 Heuvelstraat 2 te Tilburg, Verbouwen van een winkel/magazijn naar kamerverhuur in 18 wooneenheden, verzonden 13 oktober 2022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11</meta:user-defined>
    <meta:user-defined meta:name="OVERHEIDop.GmbID/DC.identifier">gmb-2022-460311</meta:user-defined>
    <meta:user-defined meta:name="OVERHEIDop.versieInformatie"/>
  </office:meta>
</office:document-meta>
</file>